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07"/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07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<text:span text:style-name="T1">АОКС-30-2023-000307испр</text:span></text:p>
          </table:table-cell>
          <table:table-cell/>
          <table:table-cell table:style-name="ce5" office:value-type="string" calcext:value-type="string">
            <text:p>21.08.2023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3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000A93ABFAFD615AF1FA9827F8EE64AF36874FC44D5E944697F322B05B89A9B6744FC3E74037E0B7C895AD7436E50A957B0A260EE7D45C5ED824E25B9A895B7D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9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12:000000:9935</text:p>
          </table:table-cell>
          <table:table-cell table:style-name="ce67" office:value-type="float" office:value="523970.06" calcext:value-type="float">
            <text:p>523 970,06</text:p>
          </table:table-cell>
          <table:table-cell table:style-name="ce69" office:value-type="date" office:date-value="2023-07-20" calcext:value-type="date">
            <text:p>20.07.2023</text:p>
          </table:table-cell>
          <table:table-cell table:style-name="ce70" office:value-type="date" office:date-value="2023-05-17" calcext:value-type="date">
            <text:p>17.05.2023</text:p>
          </table:table-cell>
          <table:table-cell table:style-name="ce71" table:number-columns-repeated="1019"/>
        </table:table-row>
        <table:table-row table:style-name="ro1" table:number-rows-repeated="36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1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number:min-decimal-places="3"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21T12:11:13.454000000</dc:date>
    <meta:print-date>2020-08-20T09:13:54Z</meta:print-date>
    <meta:editing-cycles>109</meta:editing-cycles>
    <meta:editing-duration>PT13H33M56S</meta:editing-duration>
    <meta:document-statistic meta:table-count="3" meta:cell-count="35" meta:object-count="0"/>
  </office:meta>
</office:document-meta>
</file>